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7.459cm" table:align="center"/>
    </style:style>
    <style:style style:name="Tableau1.A" style:family="table-column">
      <style:table-column-properties style:column-width="3.595cm"/>
    </style:style>
    <style:style style:name="Tableau1.B" style:family="table-column">
      <style:table-column-properties style:column-width="3.865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7.489cm" table:align="center"/>
    </style:style>
    <style:style style:name="Tableau2.A" style:family="table-column">
      <style:table-column-properties style:column-width="3.598cm"/>
    </style:style>
    <style:style style:name="Tableau2.B" style:family="table-column">
      <style:table-column-properties style:column-width="3.891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1.774cm" table:align="left"/>
    </style:style>
    <style:style style:name="Tableau3.A" style:family="table-column">
      <style:table-column-properties style:column-width="2.54cm"/>
    </style:style>
    <style:style style:name="Tableau3.B" style:family="table-column">
      <style:table-column-properties style:column-width="4.577cm"/>
    </style:style>
    <style:style style:name="Tableau3.C" style:family="table-column">
      <style:table-column-properties style:column-width="4.657cm"/>
    </style:style>
    <style:style style:name="Tableau3.A1" style:family="table-cell">
      <style:table-cell-properties fo:padding="0.097cm" fo:border-left="none" fo:border-right="0.002cm solid #000000" fo:border-top="none" fo:border-bottom="0.002cm solid #000000"/>
    </style:style>
    <style:style style:name="Tableau3.B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5" style:family="table">
      <style:table-properties style:width="11.774cm" table:align="left"/>
    </style:style>
    <style:style style:name="Tableau5.A" style:family="table-column">
      <style:table-column-properties style:column-width="2.54cm"/>
    </style:style>
    <style:style style:name="Tableau5.B" style:family="table-column">
      <style:table-column-properties style:column-width="4.577cm"/>
    </style:style>
    <style:style style:name="Tableau5.C" style:family="table-column">
      <style:table-column-properties style:column-width="4.657cm"/>
    </style:style>
    <style:style style:name="Tableau5.A1" style:family="table-cell">
      <style:table-cell-properties fo:padding="0.097cm" fo:border-left="none" fo:border-right="0.002cm solid #000000" fo:border-top="none" fo:border-bottom="0.002cm solid #000000"/>
    </style:style>
    <style:style style:name="Tableau5.B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4" style:family="table">
      <style:table-properties style:width="11.774cm" table:align="left"/>
    </style:style>
    <style:style style:name="Tableau4.A" style:family="table-column">
      <style:table-column-properties style:column-width="2.54cm"/>
    </style:style>
    <style:style style:name="Tableau4.B" style:family="table-column">
      <style:table-column-properties style:column-width="4.604cm"/>
    </style:style>
    <style:style style:name="Tableau4.C" style:family="table-column">
      <style:table-column-properties style:column-width="4.63cm"/>
    </style:style>
    <style:style style:name="Tableau4.A1" style:family="table-cell">
      <style:table-cell-properties fo:padding="0.097cm" fo:border-left="none" fo:border-right="0.002cm solid #000000" fo:border-top="none"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0.5pt" style:text-underline-style="none"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10.5pt" style:font-size-asian="10.5pt" style:font-size-complex="10.5pt"/>
    </style:style>
    <style:style style:name="P13" style:family="paragraph" style:parent-style-name="Table_20_Contents">
      <style:paragraph-properties fo:text-align="center" style:justify-single-word="false"/>
      <style:text-properties fo:font-size="10.5pt" style:font-size-asian="10.5pt" style:font-size-complex="10.5pt"/>
    </style:style>
    <style:style style:name="P14" style:family="paragraph" style:parent-style-name="Table_20_Contents">
      <style:paragraph-properties fo:text-align="justify" style:justify-single-word="false"/>
      <style:text-properties fo:font-size="10.5pt" style:font-size-asian="10.5pt" style:font-size-complex="10.5pt"/>
    </style:style>
    <style:style style:name="P15"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start" style:justify-single-word="false" fo:background-color="#999999">
        <style:background-image/>
      </style:paragraph-properties>
    </style:style>
    <style:style style:name="P18" style:family="paragraph" style:parent-style-name="Table_20_Contents">
      <style:paragraph-properties fo:text-align="center" style:justify-single-word="false" fo:background-color="#b2b2b2">
        <style:background-image/>
      </style:paragraph-properties>
    </style:style>
    <style:style style:name="P19" style:family="paragraph" style:parent-style-name="Standard">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20" style:family="paragraph" style:parent-style-name="Standard" style:list-style-name="L1">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21" style:family="paragraph" style:parent-style-name="Standard" style:list-style-name="L2">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22" style:family="paragraph" style:parent-style-name="Standard" style:list-style-name="L3">
      <style:paragraph-properties fo:text-align="start" style:justify-single-word="false"/>
      <style:text-properties fo:font-size="10.5pt" style:text-underline-style="none" fo:font-weight="normal" style:font-size-asian="10.5pt" style:font-weight-asian="normal" style:font-size-complex="10.5pt" style:font-weight-complex="normal"/>
    </style:style>
    <style:style style:name="P23" style:family="paragraph" style:parent-style-name="Standard">
      <style:paragraph-properties fo:text-align="start" style:justify-single-word="false"/>
      <style:text-properties fo:font-size="10.5pt" style:text-underline-style="none" fo:font-weight="normal" fo:background-color="#ffff00" style:font-size-asian="10.5pt" style:font-weight-asian="normal" style:font-size-complex="10.5pt" style:font-weight-complex="normal"/>
    </style:style>
    <style:style style:name="P24" style:family="paragraph" style:parent-style-name="Standard" style:list-style-name="L2">
      <style:paragraph-properties fo:text-align="start" style:justify-single-word="false"/>
      <style:text-properties fo:font-size="10.5pt" style:text-underline-style="none" fo:font-weight="bold" style:font-size-asian="10.5pt" style:font-weight-asian="bold" style:font-size-complex="10.5pt" style:font-weight-complex="bold"/>
    </style:style>
    <style:style style:name="P25" style:family="paragraph" style:parent-style-name="Standard">
      <style:paragraph-properties fo:text-align="start" style:justify-single-word="false"/>
      <style:text-properties fo:font-size="10.5pt" style:text-underline-style="none" fo:font-weight="bold" fo:background-color="#ffff00" style:font-size-asian="10.5pt" style:font-weight-asian="bold" style:font-size-complex="10.5pt" style:font-weight-complex="bold"/>
    </style:style>
    <style:style style:name="P26" style:family="paragraph" style:parent-style-name="Standard">
      <style:paragraph-properties fo:text-align="start" style:justify-single-word="false"/>
      <style:text-properties fo:font-weight="normal" fo:background-color="#ffff00" style:font-weight-asian="normal" style:font-weight-complex="normal"/>
    </style:style>
    <style:style style:name="P27"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28" style:family="paragraph" style:parent-style-name="Table_20_Contents">
      <style:paragraph-properties fo:text-align="start" style:justify-single-word="false"/>
      <style:text-properties fo:background-color="#ffff00"/>
    </style:style>
    <style:style style:name="P29" style:family="paragraph" style:parent-style-name="Table_20_Contents">
      <style:paragraph-properties fo:text-align="center" style:justify-single-word="false"/>
      <style:text-properties fo:background-color="#ffff00"/>
    </style:style>
    <style:style style:name="T1" style:family="text">
      <style:text-properties fo:font-weight="normal" style:font-weight-asian="normal" style:font-weight-complex="normal"/>
    </style:style>
    <style:style style:name="T2" style:family="text">
      <style:text-properties fo:font-weight="normal" fo:background-color="#ffff00" style:font-weight-asian="normal" style:font-weight-complex="normal"/>
    </style:style>
    <style:style style:name="T3" style:family="text">
      <style:text-properties fo:font-size="10.5pt" style:text-underline-style="none" fo:font-weight="bold" style:font-size-asian="10.5pt" style:font-weight-asian="bold" style:font-size-complex="10.5pt" style:font-weight-complex="bold"/>
    </style:style>
    <style:style style:name="T4" style:family="text">
      <style:text-properties fo:font-size="10.5pt" style:text-underline-style="none" fo:font-weight="normal" style:font-size-asian="10.5pt" style:font-weight-asian="normal" style:font-size-complex="10.5pt" style:font-weight-complex="normal"/>
    </style:style>
    <style:style style:name="T5" style:family="text">
      <style:text-properties fo:font-size="10.5pt" style:text-underline-style="none" style:font-size-asian="10.5pt" style:font-size-complex="10.5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roupe Scolaire</text:p>
      <text:p text:style-name="Standard">59330 Neuf Mesnil</text:p>
      <text:p text:style-name="Standard">03.27.68.75.40</text:p>
      <text:p text:style-name="Standard"/>
      <text:p text:style-name="Standard"/>
      <text:p text:style-name="P1">REGLEMENT INTERIEUR</text:p>
      <text:p text:style-name="P1"/>
      <text:p text:style-name="P1"/>
      <text:p text:style-name="P1"/>
      <text:p text:style-name="P2">I – Admission et inscriptions des élèves: </text:p>
      <text:p text:style-name="P2"/>
      <text:p text:style-name="P2"/>
      <text:p text:style-name="P4">. <text:span text:style-name="T1">La directrice de l'école procède à l'admission d'un enfant à l'école sur présentation, par les personnes responsables, du dossier d'inscription fourni par la mairie (contenant copie du livret de famille, du carnet de santé et le certificat de radiation émanant de l'école d'origine (indiquant la dernière classe fréquentée) en cas de changement d'école). </text:span></text:p>
      <text:p text:style-name="P4">. <text:span text:style-name="T1">L'admission des enfants à l'école maternelle est prononcée dans la limite des places disponibles au profit des enfants âgés de deux ans révolus au jour de la rentrée scolaire.</text:span></text:p>
      <text:p text:style-name="P4">. <text:span text:style-name="T1">La scolarisation à l'école maternelle s'effectue jusqu'à la rentrée scolaire de l'année civile au cours de laquelle l'enfant atteint l'âge de six ans. </text:span></text:p>
      <text:p text:style-name="P4">. <text:span text:style-name="T1">Les enfants en situation de handicap peuvent, dans le cadre d'un </text:span>Projet Personnalisé de Scolarisation (PPS)<text:span text:style-name="T1"> fréquenter l'école.</text:span></text:p>
      <text:p text:style-name="P4">. <text:span text:style-name="T1">Pour les enfants atteints de maladies chroniques, d'allergies ou d'intolérance alimentaire, nécessitant des dispositions de scolarité particulières, la directrice de l'école prendra contact, à la demande de la famille, avec le Médecin de l'Education Nationale afin d'élaborer un </text:span>Projet d'accueil Individualisé (PAI)<text:span text:style-name="T1"> pour cet enfant.</text:span></text:p>
      <text:p text:style-name="P4">. <text:span text:style-name="T1">En cas de </text:span>changement d'école<text:span text:style-name="T1">, un certificat de radiation est remis sous demande écrite signée par les deux parents (même en cas de séparation) et précisant le nom et l'adresse du nouvel établissement.</text:span></text:p>
      <text:p text:style-name="P5"><text:s/>Le livret scolaire sera envoyé dans la nouvelle école..</text:p>
      <text:p text:style-name="P5">Il appartient aux parents d'informer la directrice de leur situation particulière, de produire les copies des actes officiels fixant l'exercice de l'autorité parentale et la résidence habituelle de l'enfant.</text:p>
      <text:p text:style-name="P4">. Tout changement d'état civil ou d'adresse en cours d'année doit être signalé.</text:p>
      <text:p text:style-name="P5"/>
      <text:p text:style-name="P5"/>
      <text:p text:style-name="P5"/>
      <text:p text:style-name="P2">II – Fréquentation et obligations scolaires – Aménagement du temps scolaire: </text:p>
      <text:p text:style-name="P2"/>
      <text:p text:style-name="P2"/>
      <text:p text:style-name="P4">. <text:span text:style-name="T1">L'admission à </text:span>l'école maternelle<text:span text:style-name="T1"> implique l'engagement d'une fréquentation régulière.</text:span></text:p>
      <text:p text:style-name="P5"><text:s/>A défaut d'une fréquentation régulière, l'enfant pourra être radié de la liste des inscrits et rendu à sa famille après décision de l'équipe éducative.</text:p>
      <text:p text:style-name="P4">. <text:span text:style-name="T1">La fréquentation régulière de </text:span>l'école élèmentaire<text:span text:style-name="T1"> est obligatoire. Les obligations des élèves consistent dans l'accomplissement des tâches et activités inhérentes à leur scolarité; elles incluent l'assiduité et le respect des règles de fonctionnement et de la vie collective des écoles.</text:span></text:p>
      <text:p text:style-name="P10"><text:span text:style-name="T3">. </text:span><text:span text:style-name="T4">Toute absence d'un enfant doit être signalée le matin par les parents qui en indiqueront le motif, au 03.27.68.75.40.</text:span></text:p>
      <text:p text:style-name="P7"><text:span text:style-name="T5">. </text:span><text:span text:style-name="T4">Les motifs d'absence valables et réputés légitimes sont: maladie de l'enfant, maladie transmissible ou contagieuse d'un membre de la famille, réunion solennelle de la famille, empêchement résultant de la difficulté accidentelle des communications, absence temporaire des personnes responsables lorsque les enfants les suivent. Les autres motifs sont appréciés par l'autorité de l'Etat compétente en matière d'éducation. </text:span></text:p>
      <text:p text:style-name="P7"><text:span text:style-name="T5">. </text:span><text:span text:style-name="T4">A la fin de chaque mois, la directrice signale à l'Inspecteur d'Académie les élèves dont l'assiduité est irrégulière (4 demi-journées d'absence dans le mois non justifiées).</text:span></text:p>
      <text:p text:style-name="P7"><text:span text:style-name="T5">. </text:span><text:span text:style-name="T4">Si l'absence résulte d'une maladie contagieuse, il est demandé à la famille de signifier le motif de l'absence. Un certificat médical de non-contagion sera exigé au retour à l'école.</text:span></text:p>
      <text:p text:style-name="P5"/>
      <text:p text:style-name="P5"/>
      <text:p text:style-name="P5"/>
      <text:p text:style-name="P4">. Les horaires: </text:p>
      <text:p text:style-name="P4"/>
      <text:p text:style-name="P5">La durée moyenne de la semaine scolaire des élèves est fixée à 24 heures. En outre, les élèves peuvent bénéficier chaque semaine d'Activités Pédagogiques Complémentaires (APC) organisées en groupes restreints d'enfants pour l'aide aux élèves rencontrant des difficultés dans leurs apprentissages; pour une aide au travail personnel ou pour une activité prévue par le projet d'école ou/et le projet éducatif territorial. </text:p>
      <text:p text:style-name="P5"/>
      <table:table table:name="Tableau1" table:style-name="Tableau1">
        <table:table-column table:style-name="Tableau1.A"/>
        <table:table-column table:style-name="Tableau1.B"/>
        <text:soft-page-break/>
        <table:table-row>
          <table:table-cell table:style-name="Tableau1.A1" table:number-columns-spanned="2" office:value-type="string">
            <text:p text:style-name="P15">APC Maternelle</text:p>
          </table:table-cell>
          <table:covered-table-cell/>
        </table:table-row>
        <table:table-row>
          <table:table-cell table:style-name="Tableau1.A2" office:value-type="string">
            <text:p text:style-name="P12">Lundi</text:p>
            <text:p text:style-name="P14">Mardi ou Jeudi</text:p>
            <text:p text:style-name="P12">Vendredi</text:p>
          </table:table-cell>
          <table:table-cell table:style-name="Tableau1.B2" office:value-type="string">
            <text:p text:style-name="P12"/>
            <text:p text:style-name="P13">11h30 / 12h00</text:p>
          </table:table-cell>
        </table:table-row>
      </table:table>
      <text:p text:style-name="P5"/>
      <table:table table:name="Tableau2" table:style-name="Tableau2">
        <table:table-column table:style-name="Tableau2.A"/>
        <table:table-column table:style-name="Tableau2.B"/>
        <table:table-row>
          <table:table-cell table:style-name="Tableau2.A1" table:number-columns-spanned="2" office:value-type="string">
            <text:p text:style-name="P15">APC Elèmentaire</text:p>
          </table:table-cell>
          <table:covered-table-cell/>
        </table:table-row>
        <table:table-row>
          <table:table-cell table:style-name="Tableau2.A2" office:value-type="string">
            <text:p text:style-name="P12">Lundi</text:p>
            <text:p text:style-name="P12">Mardi ou Jeudi</text:p>
            <text:p text:style-name="P12">Vendredi</text:p>
          </table:table-cell>
          <table:table-cell table:style-name="Tableau2.B2" office:value-type="string">
            <text:p text:style-name="P12"/>
            <text:p text:style-name="P13">11h35 / 12h05</text:p>
          </table:table-cell>
        </table:table-row>
      </table:table>
      <text:p text:style-name="P26"><text:span text:style-name="T5">Les élèves fréquentent </text:span><text:span text:style-name="T3">les sections de touts petits, petits, moyens</text:span><text:span text:style-name="T5"> </text:span><text:span text:style-name="T3">:</text:span></text:p>
      <text:p text:style-name="P4"/>
      <table:table table:name="Tableau3" table:style-name="Tableau3">
        <table:table-column table:style-name="Tableau3.A"/>
        <table:table-column table:style-name="Tableau3.B"/>
        <table:table-column table:style-name="Tableau3.C"/>
        <table:table-row>
          <table:table-cell table:style-name="Tableau3.A1" office:value-type="string">
            <text:p text:style-name="P11"/>
          </table:table-cell>
          <table:table-cell table:style-name="Tableau3.B1" office:value-type="string">
            <text:p text:style-name="P16">Matin</text:p>
          </table:table-cell>
          <table:table-cell table:style-name="Tableau3.C1" office:value-type="string">
            <text:p text:style-name="P16">Après-midi</text:p>
          </table:table-cell>
        </table:table-row>
        <table:table-row>
          <table:table-cell table:style-name="Tableau3.A2" office:value-type="string">
            <text:p text:style-name="P11">Lundi</text:p>
            <text:p text:style-name="P11">Mardi</text:p>
            <text:p text:style-name="P11">Vendredi</text:p>
          </table:table-cell>
          <table:table-cell table:style-name="Tableau3.A2" office:value-type="string">
            <text:p text:style-name="P11"/>
            <text:p text:style-name="P16">8h30 - 11h30</text:p>
          </table:table-cell>
          <table:table-cell table:style-name="Tableau3.C2" office:value-type="string">
            <text:p text:style-name="P11"/>
            <text:p text:style-name="P16">13h30 - 16h30</text:p>
          </table:table-cell>
        </table:table-row>
        <table:table-row>
          <table:table-cell table:style-name="Tableau3.A2" office:value-type="string">
            <text:p text:style-name="P11">Mercredi</text:p>
            <text:p text:style-name="P11">Jeudi</text:p>
          </table:table-cell>
          <table:table-cell table:style-name="Tableau3.A2" office:value-type="string">
            <text:p text:style-name="P16">8h30 - 11h30</text:p>
          </table:table-cell>
          <table:table-cell table:style-name="Tableau3.C2" office:value-type="string">
            <text:p text:style-name="P17"/>
            <text:p text:style-name="P17"/>
          </table:table-cell>
        </table:table-row>
      </table:table>
      <text:p text:style-name="P4"/>
      <text:p text:style-name="P5">L'accueil des élèves est assuré de 8h20 à 8h30 et de 13h20 à 13h30. Les élèves se seront déshabillés, seront allés aux toilettes, aidés de leur(s) parent(s) et déposés à la porte de leur classe. Une fois entrés dans la classe, ils sont sous la responsabilité des enseignants et ne sont pas autorisés à en ressortir.</text:p>
      <text:p text:style-name="P5"/>
      <text:p text:style-name="P26"><text:span text:style-name="T5">Les élèves fréquentent </text:span><text:span text:style-name="T3">la section de grands selon ces horaires</text:span><text:span text:style-name="T5"> </text:span><text:span text:style-name="T3">:</text:span></text:p>
      <text:p text:style-name="P25"/>
      <table:table table:name="Tableau5" table:style-name="Tableau5">
        <table:table-column table:style-name="Tableau5.A"/>
        <table:table-column table:style-name="Tableau5.B"/>
        <table:table-column table:style-name="Tableau5.C"/>
        <table:table-row>
          <table:table-cell table:style-name="Tableau5.A1" office:value-type="string">
            <text:p text:style-name="P11"/>
          </table:table-cell>
          <table:table-cell table:style-name="Tableau5.B1" office:value-type="string">
            <text:p text:style-name="P16">Matin</text:p>
          </table:table-cell>
          <table:table-cell table:style-name="Tableau5.C1" office:value-type="string">
            <text:p text:style-name="P16">Après-midi</text:p>
          </table:table-cell>
        </table:table-row>
        <table:table-row>
          <table:table-cell table:style-name="Tableau5.A2" office:value-type="string">
            <text:p text:style-name="P28">Lundi</text:p>
            <text:p text:style-name="P28">Jeudi</text:p>
            <text:p text:style-name="P28">Vendredi</text:p>
          </table:table-cell>
          <table:table-cell table:style-name="Tableau5.A2" office:value-type="string">
            <text:p text:style-name="P28"/>
            <text:p text:style-name="P29">8h35 - 11h35</text:p>
          </table:table-cell>
          <table:table-cell table:style-name="Tableau5.C2" office:value-type="string">
            <text:p text:style-name="P28"/>
            <text:p text:style-name="P29">13h35 - 16h35</text:p>
          </table:table-cell>
        </table:table-row>
        <table:table-row>
          <table:table-cell table:style-name="Tableau5.A2" office:value-type="string">
            <text:p text:style-name="P28">Mardi</text:p>
            <text:p text:style-name="P28">Mercredi</text:p>
          </table:table-cell>
          <table:table-cell table:style-name="Tableau5.A2" office:value-type="string">
            <text:p text:style-name="P29">8h35 - 11h35</text:p>
          </table:table-cell>
          <table:table-cell table:style-name="Tableau5.C2" office:value-type="string">
            <text:p text:style-name="P17"/>
            <text:p text:style-name="P17"/>
          </table:table-cell>
        </table:table-row>
      </table:table>
      <text:p text:style-name="P4"/>
      <text:p text:style-name="P23">L'accueil des élèves est assuré de 8h25 à 8h35 chaque matin dans la classe jusqu'aux vacances de Noël et de 13h25 à 13h35 les lundi et vendredi dans la classe jusqu'aux vacances de Noël.</text:p>
      <text:p text:style-name="P23">Le jeudi de 13h25 à 13h35, les élèves sont accueillis dans la cour élémentaire.</text:p>
      <text:p text:style-name="P23">Après les vacances de Noël, tous les accueils des grandes sections seront effectués dans la cour élémentaire.</text:p>
      <text:p text:style-name="P4"/>
      <text:p text:style-name="P8"><text:span text:style-name="T5">Les élèves fréquentent </text:span><text:span text:style-name="T3">l'école élèmentaire CP-CE1-CE2-CM1-CM2 selon ces horaires:</text:span></text:p>
      <text:p text:style-name="P4"/>
      <table:table table:name="Tableau4" table:style-name="Tableau4">
        <table:table-column table:style-name="Tableau4.A"/>
        <table:table-column table:style-name="Tableau4.B"/>
        <table:table-column table:style-name="Tableau4.C"/>
        <table:table-row>
          <table:table-cell table:style-name="Tableau4.A1" office:value-type="string">
            <text:p text:style-name="P11"/>
          </table:table-cell>
          <table:table-cell table:style-name="Tableau4.B1" office:value-type="string">
            <text:p text:style-name="P16">Matin</text:p>
          </table:table-cell>
          <table:table-cell table:style-name="Tableau4.C1" office:value-type="string">
            <text:p text:style-name="P16">Après-midi</text:p>
          </table:table-cell>
        </table:table-row>
        <table:table-row>
          <table:table-cell table:style-name="Tableau4.A2" office:value-type="string">
            <text:p text:style-name="P11">Lundi</text:p>
            <text:p text:style-name="P11">Jeudi</text:p>
            <text:p text:style-name="P11">Vendredi</text:p>
          </table:table-cell>
          <table:table-cell table:style-name="Tableau4.A2" office:value-type="string">
            <text:p text:style-name="P16"/>
            <text:p text:style-name="P16">8h35 - 11h35</text:p>
          </table:table-cell>
          <table:table-cell table:style-name="Tableau4.C2" office:value-type="string">
            <text:p text:style-name="P16"/>
            <text:p text:style-name="P16">13h35 - 16h35</text:p>
          </table:table-cell>
        </table:table-row>
        <table:table-row>
          <table:table-cell table:style-name="Tableau4.A2" office:value-type="string">
            <text:p text:style-name="P11">Mardi</text:p>
            <text:p text:style-name="P11">Mercredi</text:p>
          </table:table-cell>
          <table:table-cell table:style-name="Tableau4.A2" office:value-type="string">
            <text:p text:style-name="P16">8h35 - 11h35</text:p>
          </table:table-cell>
          <table:table-cell table:style-name="Tableau4.C2" office:value-type="string">
            <text:p text:style-name="P18"/>
            <text:p text:style-name="P18"/>
          </table:table-cell>
        </table:table-row>
      </table:table>
      <text:p text:style-name="P4"/>
      <text:p text:style-name="P5">L'accueil des élèves est assuré de 8h25 à 8h35 et de 13h25 à 13h35 dans la cour. Une fois que les élèves ont franchi la grille, ils sont sous la responsabilité des enseignants et ne sont pas autorisés à en ressortir.</text:p>
      <text:p text:style-name="P5">Les adultes ne sont pas autorisés à entrer dans la cour.</text:p>
      <text:p text:style-name="P5">Il convient aux parents de respecter scupuleusement ces horaires.</text:p>
      <text:p text:style-name="P5"/>
      <text:p text:style-name="P5">Les récréations sont fixées à 10h00 le matin et à 15h00 l'après-midi à l'école maternelle et les récréations sont fixées à 10h05 le matin et 15h05 l'après-midi à l'école élèmentaire.</text:p>
      <text:p text:style-name="P5">A l'école maternelle, le temps des récréations est de 30 minutes par demi-journée. A l'école élèmentaire, il est fixé à 15 minutes.</text:p>
      <text:p text:style-name="P5"/>
      <text:p text:style-name="P5">La mairie propose un accueil de cantine tous les jours sauf le mercredi, et des NAP (mardi et jeudi après-midi).</text:p>
      <text:p text:style-name="P5">La directrice est déchargée le jeudi.</text:p>
      <text:p text:style-name="P5"><text:soft-page-break/></text:p>
      <text:p text:style-name="P2">III – Vie Scolaire: </text:p>
      <text:p text:style-name="P3"/>
      <text:p text:style-name="P6"><text:span text:style-name="T6">. </text:span><text:span text:style-name="T7">L'organisation pédagogique et la constitution des classes sont préparées par la directrice de l'école, avant la rentrée scolaire et après avis du conseil des Maîtres.</text:span></text:p>
      <text:p text:style-name="P6"><text:span text:style-name="T6">. </text:span><text:span text:style-name="T7">Une autorisation sera demandée aux familles avant de photographier ou filmer les enfants et de diffuser leur image dans le cadre des activités scolaires.</text:span></text:p>
      <text:p text:style-name="P4">. <text:span text:style-name="T1">La participation des élèves aux sorties scolaires est obligatoire quand elles se déroulent sur le temps scolaire et quand elles sont gratuites. Il est souhaitable que chaque enfant soit assuré pour lui (dommages corporels individuelle accidents).</text:span></text:p>
      <text:p text:style-name="P4">. <text:span text:style-name="T1">Les enseignants doivent exiger de chaque élève un travail à la mesure de ses capacités. Le travail personnel doit être suivi par la famille. L'enfant doit sentir l'intérêt porté à son travail par ses parents, sa réussite scolaire en dépend. Vérifier chaque jour le cahier de texte ou l'agenda et s'assurer que ce qui y est noté est effectivement fait, font partie du rôle des parents.</text:span></text:p>
      <text:p text:style-name="P4">. <text:span text:style-name="T1">Les associations locales à but non lucratif peuvent, avec l'accord de la directrice, diffuser des informations sur leurs activités et manifestations.</text:span></text:p>
      <text:p text:style-name="P4">. <text:span text:style-name="T1">La laïcité, principe constitutionnel de la République, est un des fondements du Service Public de l'Education. Le port de signes </text:span><text:span text:style-name="T1">ou de tenues par lesquels les élèves manifestent ostensiblement une appartenance religieuse est interdit. (cf. en annexe la Charte de la Laïcité.)</text:span></text:p>
      <text:p text:style-name="P4">. <text:span text:style-name="T1">L'enseignant et les membres de la communauté éducative s'interdisent tout comportement, geste ou parole qui traduirait indifférence ou mépris à l'égard de l'élève ou de sa famille, ou qui serait susceptible de blesser la sensibilité des enfants.</text:span></text:p>
      <text:p text:style-name="P5">De même les élèves, comme leur famille, doivent<text:span text:style-name="T8"> s'interdire</text:span> tout comportement, <text:span text:style-name="T8">geste ou parole qui porterait atteinte à la fonction ou à la personne de l'enseignant et au respect dû à leurs camarades ou aux familles de ceux-ci.</text:span></text:p>
      <text:p text:style-name="P4">. <text:span text:style-name="T1">Les manquements au Réglement Intérieur de l'école et en particulier toute atteinte à l'intégrité physique ou morale des autres élèves ou des enseignants peuvent donner lieu à des sanctions qui sont, le cas échéant, portées à la connaissance des familles.</text:span></text:p>
      <text:p text:style-name="P5"><text:span text:style-name="T8">Sanctions qui pourront être appliquées</text:span>:</text:p>
      <text:p text:style-name="P5"><text:s/>Effectuer un devoir supplémentaire</text:p>
      <text:p text:style-name="P5"><text:s/>Rédiger une lettre d'excuses</text:p>
      <text:p text:style-name="P5"><text:s/>Etre exclu temporairement de la classe et accueilli dans une autre</text:p>
      <text:p text:style-name="P5"><text:s/>Etre privé d'une partie du temps de récréation</text:p>
      <text:p text:style-name="P5"><text:s/>Rester dans un périmètre plus restreint de la cour de récréation</text:p>
      <text:p text:style-name="P5"><text:s/>Etre privé d'une sortie (pour des raisons de sécurité)</text:p>
      <text:p text:style-name="P5">Etre convoqué seul ou avec ses parents par l'enseignante</text:p>
      <text:p text:style-name="P5"><text:s/>Etre convoqué seul ou avec ses parents par la directrice.</text:p>
      <text:p text:style-name="P5">L'enseignant choisira la façon la plus adaptée de sanctionner l'élève. La directrice pourra également sanctionner l'élève.</text:p>
      <text:p text:style-name="P4">. <text:span text:style-name="T1">Si le comportement d'un enfant perturbe gravement et de façon durable le fonctionnement de la classe et traduit une évidente inadaptation au milieu scolaire, la situation de l'enfant doit être soumise à l'examen de l'équipe éducative (article 21 décret n°90-788) élargie au médecin chargé du contrôle médical scolaire ou à la Protection Maternelle et Infantile (PMI), aux membres du Réseau d'Aide Spécialisée (RASED) intervenant dans l'école et, le cas échéant, à l'infirmière scolaire, à l'assistante sociale et aux personnels médicaux ou paramédicaux participant à des actions d'intégration d'enfants handicapés dans l'école.</text:span></text:p>
      <text:p text:style-name="P5">A l'école maternelle, une décision de retrait provisoire de l'école peut être prise par la directrice après un entretien avec les parents et en accord avec l'Inspecteur de circonscription. Le Maire en est informé. Dans ce cas, des contacts fréquents doivent être maintenus entre les parents et l'équipe pédagogique de façon à permettre dans les meilleurs délais la réinsertion de l'élève dans le milieu scolaire.</text:p>
      <text:p text:style-name="P5">A l'école élèmentaire, s'il apparaît, à l'issue d'une période probatoire, qu'aucune amélioration n'a pu être apportée au comportement de l'enfant, une décision de changement d'école pourra être prise par l'Inspecteur d'académie en accord avec le maire et sous couvert du respect de la voie hiérarchique. </text:p>
      <text:p text:style-name="P5"/>
      <text:p text:style-name="P5"/>
      <text:p text:style-name="P2">IV – Locaux scolaires – Usage, sécurité et hygiène: </text:p>
      <text:p text:style-name="P5"/>
      <text:p text:style-name="P4">. <text:span text:style-name="T1">Des exercices de sécurité ont lieu suivant la réglementation en vigueur.</text:span></text:p>
      <text:p text:style-name="P4">. <text:span text:style-name="T1">Un Plan Particulier de Mise en Sûreté (PPMS) est mis en place afin de permettre à l'équipe éducative de s'organiser en attendant l'arrivée des secours en cas d'accident majeur, naturel ou technologique et</text:span><text:span text:style-name="T2"> d'intrusion ou d'attentat.</text:span></text:p>
      <text:p text:style-name="P4">. <text:span text:style-name="T1">Il est interdit de fumer dans l'enceinte de l'école y compris dans les lieux non couverts.</text:span></text:p>
      <text:p text:style-name="P4">. <text:span text:style-name="T1">Il est interdit d'introduire dans l'enceinte de l'école des objets dangereux par nature ou par utilisation. Les cartes de valeur, les bijoux sont tolérés après accord de l'enseignant. L'école décline toute responsabilité en cas de vol ou de perte.</text:span></text:p>
      <text:p text:style-name="P4">. <text:span text:style-name="T1">Le matériel scolaire distribué en début d'année devra être remplacé par la famille s'il est détérioré. Le mobilier scolaire doit être également respecté.</text:span></text:p>
      <text:p text:style-name="P4">.<text:span text:style-name="T1"> Pendant les récréations, les jeux doivent être modérés. Les jeux violents ou dangereux sont interdits.</text:span></text:p>
      <text:p text:style-name="P4">. <text:span text:style-name="T1">Les goûters ne sont pas autorisés à l'école maternelle. </text:span></text:p>
      <text:p text:style-name="P4">.<text:span text:style-name="T1"> En élèmentaire aucun goûter ne sera autorisé lors de la récréation du matin.. Au cours de la récréation de l'après-midi, les élèves pourront manger un fruit ou une compote uniquement.</text:span></text:p>
      <text:p text:style-name="P23">Les activités d'élaboration d'aliments dans les classes sont tolérées, les goûters d'anniversaires des enfants le sont également mais uniquement sous vide.</text:p>
      <text:p text:style-name="P4">. <text:span text:style-name="T1">A l'école maternelle, les vêtements prêtés aux enfants devront être rendus lavés.</text:span></text:p>
      <text:p text:style-name="P5"><text:soft-page-break/></text:p>
      <text:p text:style-name="P5"/>
      <text:p text:style-name="P2">V – Accueil et sortie des élèves: </text:p>
      <text:p text:style-name="P5"/>
      <text:p text:style-name="P4">. <text:span text:style-name="T1">La directrice d'école veille au strict respect des horaires scolaires.</text:span></text:p>
      <text:p text:style-name="P4">. <text:span text:style-name="T1">Tant qu'ils n'ont pas été pris en charge par les enseignants ou les agents communaux, les enfants restent sous la seule responsabilité de leurs parents. Tout enfant qui arrive en retard doit être accompagné par un adulte qui le confiera à son enseignant et qui donnera le motif de ce retard.</text:span></text:p>
      <text:p text:style-name="P4">. <text:span text:style-name="T1">En cas de nécessité (enfant malade, rendez-vous chez un spécialiste), les parents sont tenus de venir chercher l'enfant dans la classe après en avoir averti par écrit l'enseignant.</text:span></text:p>
      <text:p text:style-name="P4">. <text:span text:style-name="T1">Les parents qui négligent de venir chercher leur enfant aux heures indiquées par le règlement, sont avertis qu'en cas de </text:span><text:span text:style-name="T1">négligence répétée, un entretien avec la directrice aura lieu.</text:span></text:p>
      <text:p text:style-name="P4">. <text:span text:style-name="T1">En cas de grève des enseignants de l'école, les enfants bénéficient d'un service d'accueil. Celui-ci est assuré par la commune lorsque le nombre d'enseignant gréviste est inférieur à 20%, ses élèves sont accueillis dans les autres classes.</text:span></text:p>
      <text:p text:style-name="P5"/>
      <text:p text:style-name="P5"/>
      <text:p text:style-name="P5"/>
      <text:p text:style-name="P5"/>
      <text:p text:style-name="P2">VI – Surveillance, sécurité et protection des élèves: </text:p>
      <text:p text:style-name="P5"/>
      <text:p text:style-name="P4">. <text:span text:style-name="T1">Les personnes étrangères au Service Public de l'enseignement ne peuvent entrer dans l'enceinte de l'école sans autorisation.</text:span></text:p>
      <text:p text:style-name="P5">Peuvent entrer:</text:p>
      <text:list xml:id="list7808523731997488957" text:style-name="L1">
        <text:list-item>
          <text:list>
            <text:list-item>
              <text:p text:style-name="P20">Les enseignants, les élèves, les représentants des parents d'élèves ou de la commune, les agents municipaux, les délégués départementaux de l'Education Nationale.</text:p>
            </text:list-item>
            <text:list-item>
              <text:p text:style-name="P20">Les parents d'élèves qui auront pris rendez-vous avec l'enseignant concerné.</text:p>
            </text:list-item>
          </text:list>
        </text:list-item>
      </text:list>
      <text:p text:style-name="P4">. <text:span text:style-name="T1">Par sécurité, il est interdit de </text:span></text:p>
      <text:p text:style-name="P5"><text:s/>- monter en voiture jusqu'à la grille de l'école de la Place (près de la salle des fêtes)</text:p>
      <text:p text:style-name="P5"><text:s/>- de stationner devant les grilles de l'école maternelle </text:p>
      <text:p text:style-name="P5">Il est souhaitable que les parents respectent le code de la route et ne mettent pas les élèves en danger aux abords de l'école.</text:p>
      <text:p text:style-name="P5"/>
      <text:p text:style-name="P4">. <text:span text:style-name="T1">Certaines formes d'organisation pédagogique nécessitent la répartition des élèves en plusieurs groupes rendant impossible une surveillance unique. Dans ces conditions, l'enseignant, tout en prenant en charge l'un des groupes ou en assurant la coordination de l'ensemble du dispositif, peut se trouver déchargé de la surveillance des groupes confiés à des intervenants extérieurs, sous réserve que:</text:span></text:p>
      <text:list xml:id="list1865831352966376967" text:style-name="L2">
        <text:list-item>
          <text:list>
            <text:list-item>
              <text:p text:style-name="P21">L'enseignant par sa présence et son action assume de façon permanente la responsabilité pédagogique de l'organisation et de la mise en oeuvre des activités scolaires,</text:p>
            </text:list-item>
            <text:list-item>
              <text:p text:style-name="P21">L'enseignant sache constamment où sont les élèves,</text:p>
            </text:list-item>
            <text:list-item>
              <text:p text:style-name="P21">Les intervenants extérieurs aient été autorisés ou agréés,</text:p>
            </text:list-item>
            <text:list-item>
              <text:p text:style-name="P24">Les intervenants extérieurs soient placés sous l'autorité de l'enseignant.</text:p>
              <text:p text:style-name="P24"/>
            </text:list-item>
          </text:list>
        </text:list-item>
      </text:list>
      <text:p text:style-name="P4">. <text:span text:style-name="T1">Dans les classes maternelles, les agents territoriaux spécialisés des écoles maternelles (ATSEM) sont mis à la disposition de l'école. Ils participent à la communauté éducative.</text:span></text:p>
      <text:p text:style-name="P5">Les ATSEM sont chargés de l'assistance au personnel enseignant pour la réception, l'animation et l'hygiène des très jeunes enfants ainsi que la préparation et la mise en état de propreté des locaux et du matériel servant directement à ces enfants. Ils participent activement aux soins corporels à donner aux enfants, à la fabrication et à l'entretien du matériel d'enseignement et à l'accompagnement des élèves ou d'un groupe d'élèves désigné par l'enseignante au cours d'activités extérieures.</text:p>
      <text:p text:style-name="P5"/>
      <text:p text:style-name="P4">.<text:span text:style-name="T1"> Les incidents ayant lieu à l'école doivent être précisés à l'enseignante par les élèves. Si ce n'est pas le cas et que l'enfant se confie à une autre personne, celle-ci se doit de prévenir l'enseignante. En aucun cas un problème ayant eu lieu à l'école doit être réglé entre parents à l'extérieur de celle-ci.</text:span></text:p>
      <text:p text:style-name="P5"/>
      <text:p text:style-name="P4">. <text:span text:style-name="T1">En cas de situation d'enfant en danger (maltraitance et violence) survenue et/ou détectée en milieu scolaire, la directrice de l'école en informe systématiquement et sans délai l'Inspecteur d'Académie, sous couvert de l'Inspecteur National de circonscription.</text:span></text:p>
      <text:p text:style-name="P5"/>
      <text:p text:style-name="P5"/>
      <text:p text:style-name="P2">VII – Communication avec les familles: </text:p>
      <text:p text:style-name="P5"/>
      <text:p text:style-name="P4">. <text:span text:style-name="T1">Une réunion d'information se tient dans chaque classe, en début d'année. Elle permet d'informer les familles sur le fonctionnement de l'école et de la classe.</text:span></text:p>
      <text:p text:style-name="P4">. <text:span text:style-name="T1">La directrice réunit les parents à chaque fois qu'elle le juge utile.</text:span></text:p>
      <text:p text:style-name="P4">. <text:span text:style-name="T1">Les enseignants communiquent régulièrement aux parents les travaux des enfants, les évaluations et leurs résultats.</text:span></text:p>
      <text:p text:style-name="P5"/>
      <text:p text:style-name="P5"/>
      <text:p text:style-name="P2"><text:soft-page-break/>VIII – Santé scolaire:</text:p>
      <text:p text:style-name="P4"/>
      <text:p text:style-name="P4">. <text:span text:style-name="T1">L'école dispose du matériel nécessaire à l'organisation des soins et des urgences.</text:span></text:p>
      <text:p text:style-name="P4">. <text:span text:style-name="T1">Les incidents concernant la santé des élèves et les accidents survenus sont notés dans un registre des soins.</text:span></text:p>
      <text:p text:style-name="P4">. <text:span text:style-name="T1">Lors d'un cas de maladie contagieuse confirmé par le Médecin de Protection Maternelle et Infantile (PMI), par le Médecin de santé scolaire ou par le Médecin de famille, l'équipe "Santé" précise à la directrice la conduite à tenir.</text:span></text:p>
      <text:p text:style-name="P5">En cas d'épidémie, le Service de Veille Sanitaire est chargé de prévenir le Médecin de famille et le Maire.</text:p>
      <text:p text:style-name="P4">. <text:span text:style-name="T1">Il est vivement recommandé de ne pas envoyer d'enfant malade à l'école. Les enseignants ne sont pas habilités à donner des médicaments. L'introduction de médicaments est interdite dans l'enceinte des écoles sauf pour les enfants atteints de troubles chroniques de la santé pour lesquels la mise en place d'un PAI s'impose.</text:span></text:p>
      <text:p text:style-name="P5"/>
      <text:p text:style-name="P5"/>
      <text:p text:style-name="P5"/>
      <text:p text:style-name="P2">IX – Accidents scolaires – Déclaration d'accident:</text:p>
      <text:p text:style-name="P5"/>
      <text:p text:style-name="P5">La directrice de l'école est tenue d'établir une déclaration d'accident toutes les fois qu'elle est informée d'un accident survenu à un ou des élèves, ayant entraîné une lésion, apparente ou non, ou des symptômes constatés et qui ont nécessité une consultation médicale ou un soin hospitalier. Cette déclaration est envoyée sans délai à l'Inspecteur d'Académie.</text:p>
      <text:p text:style-name="P5">Un dossier d'accident, établi dans les cinq jours (comportant les faits détaillés, un certificat médical initial, une déclaration de l'enseignant chargé de la surveillance et, le cas échéant, un plan des lieux, des comptes rendus d'audition d'enseignants et d'élèves) sera communiqué aux parents des élèves en cause (auteur ou victime) qui en font la demande.</text:p>
      <text:p text:style-name="P5"/>
      <text:p text:style-name="P5"/>
      <text:p text:style-name="P2">X – Dispositions finales: </text:p>
      <text:p text:style-name="P5"/>
      <text:p text:style-name="P5">Ce Règlement Intérieur de l'école est établi, sur proposition de la directrice d'école, en tenant compte du Règlement Type Départemental et soumis au vote du Conseil d'Ecole.</text:p>
      <text:p text:style-name="P5">Il est approuvé ou modifié chaque année lors de la première réunion du Conseil d'Ecole. Il est ensuite porté à la connaissance de chacun des membres de la communauté scolaire et des familles, ainsi que de l'Inspecteur de l'Education Nationale de la circonscription, qui en vérifie la validité.</text:p>
      <text:p text:style-name="P5"/>
      <text:p text:style-name="P5"/>
      <text:p text:style-name="P5">L'enfant étant confié à l'école, le présent règlement a pour but:</text:p>
      <text:p text:style-name="P5"/>
      <text:list xml:id="list3642711399615549269" text:style-name="L3">
        <text:list-item>
          <text:list>
            <text:list-item>
              <text:p text:style-name="P22">D'assurer <text:s/>l'ordre et le calme afin de permettre à tous de profiter des activités scolaires et d'acquérir de bonnes habitudes de vie en Société, donc de Citoyenneté.</text:p>
            </text:list-item>
            <text:list-item>
              <text:p text:style-name="P22">D'éviter les accidents.</text:p>
            </text:list-item>
          </text:list>
        </text:list-item>
      </text:list>
      <text:p text:style-name="P5"/>
      <text:p text:style-name="P5"/>
      <text:p text:style-name="P5"/>
      <text:p text:style-name="P5"/>
      <text:p text:style-name="P4">Les parents sont invités à apporter leur concours le plus actif aux enseignants en ce qui concerne l'application du présent règleme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9"><text:soft-page-break/></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965cm" fo:margin-left="0.953cm" fo:margin-right="0.9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54M55S</meta:editing-duration>
    <meta:editing-cycles>31</meta:editing-cycles>
    <meta:generator>OpenOffice/4.1.1$Win32 OpenOffice.org_project/411m6$Build-9775</meta:generator>
    <dc:date>2016-10-29T08:38:29.81</dc:date>
    <dc:creator>mael trouillez dahmane</dc:creator>
    <meta:printed-by>AURORE TROUILLEZ</meta:printed-by>
    <meta:print-date>2014-11-06T15:48:59.62</meta:print-date>
    <meta:document-statistic meta:table-count="5" meta:image-count="0" meta:object-count="0" meta:page-count="6" meta:paragraph-count="156" meta:word-count="2831" meta:character-count="17961"/>
    <meta:user-defined meta:name="Info 1"/>
    <meta:user-defined meta:name="Info 2"/>
    <meta:user-defined meta:name="Info 3"/>
    <meta:user-defined meta:name="Info 4"/>
  </office:meta>
</office:document-meta>
</file>